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" style:parent-style-name="NormalWeb" style:family="paragraph">
      <style:paragraph-properties fo:text-align="center" fo:margin-top="0in" fo:background-color="#FFFFFF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5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6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7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8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9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0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1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2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3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4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5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6" style:parent-style-name="NormalWeb" style:list-style-name="LFO2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7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8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19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0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1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2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3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4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5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6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7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8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29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0" style:parent-style-name="NormalWeb" style:family="paragraph">
      <style:paragraph-properties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1" style:parent-style-name="NormalWeb" style:family="paragraph">
      <style:paragraph-properties fo:text-align="center" fo:margin-top="0in" fo:background-color="#FFFFFF"/>
      <style:text-properties style:font-name="Arial" style:font-name-complex="Arial" fo:color="#000000" fo:font-size="11.5pt" style:font-size-asian="11.5pt" style:font-size-complex="11.5pt"/>
    </style:style>
    <style:style style:name="P32" style:parent-style-name="NormalWeb" style:family="paragraph">
      <style:paragraph-properties fo:text-align="end" fo:margin-top="0in" fo:background-color="#FFFFFF"/>
      <style:text-properties style:font-name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>Na temelju čl. 428.st. 3.. Zakona o trgovačkim društvima (Nar.nov., br. 111/93.-40/19.) i čl. 30.st.4. Zakona o računovodstvu (Nar.nov., br. 78/15-47/20.) uprava društva XY d.o.o. iz Zagreba, ul. A. Kovačića 30., donijela je 18.travnja 2021. ovu</text:p>
      <text:p text:style-name="P2"/>
      <text:p text:style-name="P3">ODLUKU</text:p>
      <text:p text:style-name="P4"/>
      <text:p text:style-name="P5">o utvrđivanju godišnjih financijskih izvješća za 2020.g. godinu</text:p>
      <text:p text:style-name="P6"/>
      <text:p text:style-name="P7">Točka I.</text:p>
      <text:p text:style-name="P8">Uprava društva sukladno važećim propisima sastavila je za 2020. ova godišnja financijska izvješća:</text:p>
      <text:p text:style-name="P9"/>
      <text:list text:style-name="LFO2" text:continue-numbering="true">
        <text:list-item>
          <text:p text:style-name="P10">Bilancu;</text:p>
        </text:list-item>
        <text:list-item>
          <text:p text:style-name="P11">Račun dobitka i gubitka;</text:p>
        </text:list-item>
        <text:list-item>
          <text:p text:style-name="P12">Bilješke uz financijska izvješća;</text:p>
        </text:list-item>
        <text:list-item>
          <text:p text:style-name="P13">Izvještaj o ostaloj sveobuhvatnoj dobiti;</text:p>
        </text:list-item>
        <text:list-item>
          <text:p text:style-name="P14">Izvještaj o novčanom tijeku;</text:p>
        </text:list-item>
        <text:list-item>
          <text:p text:style-name="P15">Izvještaj o promjenama kapitala;</text:p>
        </text:list-item>
        <text:list-item>
          <text:p text:style-name="P16">Godišnje izvješće o stanju društva;</text:p>
        </text:list-item>
      </text:list>
      <text:p text:style-name="P17">Napomena: mali poduzetnici sastavljaju izvještaje od točke 1 do 3, a obveznici MSFI sastavljaju još i izvještaj o ostalom sveobuhvatnom dobitku.</text:p>
      <text:p text:style-name="P18"/>
      <text:p text:style-name="P19">Točka II.</text:p>
      <text:p text:style-name="P20">Utvrđuje se račun dobitka i gubitka za 2020. u kojem je iskazana svota dobitka poslije oporezivanja u svoti od ____________kn (odnosno gubitka u svoti od ____________kn)</text:p>
      <text:p text:style-name="P21"/>
      <text:p text:style-name="P22">Bilanca na dan 31.prosinca 2020. iskazuje zbroj aktive odnosno pasive u svoti od ___________kn.</text:p>
      <text:p text:style-name="P23"/>
      <text:p text:style-name="P24">Izvještaj o novćanom toku iskazuje povećenje (smanjenje) novca i novčanih ekvivalenata u 2020. u svoti ______________kn.</text:p>
      <text:p text:style-name="P25"/>
      <text:p text:style-name="P26">Izvještaj o promjenama kapitala na dan 31. prosinca 2020. iskazuje ukupno stanje kapitala u svoti ______________kn.</text:p>
      <text:p text:style-name="P27"/>
      <text:p text:style-name="P28">Napomena: mali poduzetnici utvrđuju samo bilancu i račun dobitka i gubitka, a obveznici MSFI utvrđuju još i izvještaj o ostalom sveobuhvatnom dobitku.</text:p>
      <text:p text:style-name="P29"/>
      <text:p text:style-name="P30"/>
      <text:p text:style-name="P31"><text:s text:c="64"/><text:s text:c="31"/>Predsjednik uprave<text:s/>(Direktor)</text:p>
      <text:p text:style-name="P32">­­­­­­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fo:hyphenate="tru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i akt</dc:title>
    <dc:subject>Poslovni prostor</dc:subject>
    <meta:initial-creator>http://solo.com.hr</meta:initial-creator>
    <dc:creator>Nives</dc:creator>
    <meta:creation-date>2021-03-31T12:03:00Z</meta:creation-date>
    <dc:date>2021-03-31T12:03:00Z</dc:date>
    <meta:print-date>2020-12-11T08:01:00Z</meta:print-date>
    <meta:template xlink:href="Normal.dotm" xlink:type="simple"/>
    <meta:editing-cycles>2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0" meta:character-count="1606" meta:row-count="11" meta:non-whitespace-character-count="1369"/>
  </office:meta>
</office:document-meta>
</file>